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0.002cm" fo:margin-top="0cm" fo:margin-bottom="0cm" table:align="left" style:writing-mode="lr-tb"/>
    </style:style>
    <style:style style:name="Таблица1.A" style:family="table-column">
      <style:table-column-properties style:column-width="17.436cm"/>
    </style:style>
    <style:style style:name="Таблица1.B" style:family="table-column">
      <style:table-column-properties style:column-width="0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Standard">
      <style:table-properties style:width="17.754cm" fo:margin-left="0.002cm" fo:margin-top="0cm" fo:margin-bottom="0cm" style:page-number="auto" table:align="left" style:writing-mode="lr-tb"/>
    </style:style>
    <style:style style:name="Таблица2.A" style:family="table-column">
      <style:table-column-properties style:column-width="9.751cm"/>
    </style:style>
    <style:style style:name="Таблица2.B" style:family="table-column">
      <style:table-column-properties style:column-width="8.0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251cm"/>
          <style:tab-stop style:position="1.501cm"/>
          <style:tab-stop style:position="1.75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1.058cm" fo:margin-right="0cm" fo:margin-top="0cm" fo:margin-bottom="0cm" fo:line-height="100%" fo:text-indent="0cm" style:auto-text-indent="false"/>
    </style:style>
    <style:style style:name="P22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Heading_20_2">
      <style:paragraph-properties fo:margin-left="2.062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<text:span text:style-name="T2">Согласовано </text:span></text:p>
            <text:p text:style-name="P14"><text:span text:style-name="T2"><text:s/>общешкольное родительское собрание</text:span></text:p>
            <text:p text:style-name="P14"><text:span text:style-name="T2">Протокол № 1 от 07.09.2018 г.</text:span></text:p>
            <text:p text:style-name="P13"/>
          </table:table-cell>
          <table:table-cell table:style-name="Таблица2.A1" office:value-type="string">
            <text:p text:style-name="P21"><text:span text:style-name="T2">УТВЕРЖДАЮ</text:span></text:p>
            <text:p text:style-name="P21"><text:span text:style-name="T2">Директор МОУ Енганаевской СШ</text:span></text:p>
            <text:p text:style-name="P21"><text:span text:style-name="T2">____________Ю.Р.Хайруллина</text:span></text:p>
            <text:p text:style-name="P21"><text:span text:style-name="T2">Приказ № 236 от 08.09. </text:span><text:bookmark text:name="_GoBack"/><text:span text:style-name="T2">2018 г.</text:span>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  <text:p text:style-name="P16"><text:span text:style-name="T5">ПОЛОЖЕНИЕ</text:span></text:p>
            <text:p text:style-name="P16"><text:span text:style-name="T5">о Совете родителей</text:span></text:p>
            <text:list xml:id="list214651558001735268" text:style-name="WWNum1">
              <text:list-item>
                <text:p text:style-name="P22"><text:span text:style-name="T1">Общие положения</text:span></text:p>
              </text:list-item>
            </text:list>
            <text:p text:style-name="P23"/>
            <text:p text:style-name="P15"><text:span text:style-name="T1"> 1.1. Настоящее Положение о Совете родителей (далее – Положение) разработано в соответствии со ст. 26 Федерального <text:s/>закона от 29.12.2012г. №273-ФЗ «Об образовании в Российской Федерации», Уставом школы.</text:span></text:p>
            <text:p text:style-name="P15"><text:span text:style-name="T1">1.2. Положение регламентирует отношения между муниципальным <text:s text:c="2"/>общеобразовательным учреждением Енганаевской средней школой (далее - школа) и родительской общественностью – родителями (законными представителями) несовершеннолетних обучающихся школы и определяет структуру, срок полномочий, компетенцию, порядок формирования и деятельности Совета родителей, порядок принятия решения и их исполнения.</text:span></text:p>
            <text:p text:style-name="P15"><text:span text:style-name="T1">1.3. Совет родителей   является  органом общественного самоуправления и работает в тесном контакте с администрацией,  педагогическим советом и другими  органами самоуправления школы.</text:span></text:p>
            <text:p text:style-name="P15"><text:span text:style-name="T1">1.4. Совет родителей создан в целях учета мнения родителей (законных представителей) несовершеннолетних обучающихся по вопросам управления школой и при принятии локальных нормативных актов школой, затрагивающим их права и законные интересы, а также оказания помощи педагогическому коллективу в воспитании и обучении учащихся, обеспечения единства требований к ним.</text:span></text:p>
            <text:p text:style-name="P15"><text:span text:style-name="T1">1.5. Основными задачами Совета родителей являются:</text:span></text:p>
            <text:p text:style-name="P17"><text:span text:style-name="T1">-     совершенствование условий для осуществления образовательного процесса, охраны жизни и здоровья обучающихся и свободного развития личности;</text:span></text:p>
            <text:p text:style-name="P17"><text:span text:style-name="T1">-    защита законных прав и интересов обучающихся;</text:span></text:p>
            <text:p text:style-name="P17"><text:span text:style-name="T1">-    организация и проведение общешкольных мероприятий;</text:span></text:p>
            <text:p text:style-name="P17"><text:span text:style-name="T1">-    сотрудничество с органами управления школы, администрацией по вопросам совершенствования образовательного процесса, организации внеурочного времени учащихся;</text:span></text:p>
            <text:p text:style-name="P17"><text:span text:style-name="T1">-    участие в укреплении материально-технической базы <text:s/>школы.</text:span></text:p>
            <text:p text:style-name="P15"><text:span text:style-name="T1">1.6. В своей деятельности Совет родителей руководствуется Конвенцией ООН о правах ребенка, Федеральным законом от 29.12.2012 г. № 273-ФЗ «Об образовании в Российской Федерации», Уставом школы, иными локальными нормативными актами школы и настоящим Положением.</text:span></text:p>
            <text:p text:style-name="P15"><text:span text:style-name="T1">1.7. Настоящее Положение вступает в силу с момента его утверждения и действует до замены его новым Положением.</text:span></text:p>
            <text:p text:style-name="P19"/>
            <text:p text:style-name="P18"><text:span text:style-name="T1">2. Порядок формирования</text:span><text:span text:style-name="T10"> </text:span><text:span text:style-name="T1">и состав Совета родителей</text:span></text:p>
            <text:p text:style-name="P17"><text:span text:style-name="T1">2.1. Родительские комитеты создаются в каждом классе школы как орган общественного самоуправления класса. Выборы членов родительского комитета класса проводится ежегодно не позднее 15 сентября текущего года. Численный и персональный состав родительского комитета класса определяется на родительском собрании класса.</text:span></text:p>
            <text:p text:style-name="P15"><text:span text:style-name="T4">2.2. Совет родителей избирается из числа председателей родительских комитетов классов (по одному человеку от каждого класса) ежегодно, не позднее 20 сентября текущего года.</text:span></text:p>
          </table:table-cell>
          <table:table-cell table:style-name="Таблица1.A1" office:value-type="string">
            <text:list xml:id="list3354325770284005798" text:style-name="Outline">
              <text:list-item>
                <text:list>
                  <text:list-item>
                    <text:h text:style-name="P24" text:outline-level="2"><text:s/></text:h>
                  </text:list-item>
                </text:list>
              </text:list-item>
            </text:list>
          </table:table-cell>
        </table:table-row>
      </table:table>
      <text:p text:style-name="P1"><text:soft-page-break/></text:p>
      <text:p text:style-name="P1"><text:s/></text:p>
      <text:p text:style-name="P4">2.3. Состав Совета родителей учащихся утверждается на общешкольном родительском собрании (конференции) не позднее 10 октября текущего года.</text:p>
      <text:p text:style-name="P4">2.4. В состав Совета родителей  обязательно входит представитель администрации  с правом решающего голоса.</text:p>
      <text:p text:style-name="P4">2.5. С правом совещательного голоса или без такого права в состав Совета родителей  могут входить представители Учредителя, общественных организаций, педагогические работники. Необходимость их приглашения определяется председателем Совета родителей  в зависимости от повестки дня заседаний.</text:p>
      <text:p text:style-name="P4">2.6. По решению Совета родителей в его состав могут быть приглашены и включены граждане, чья профессиональная и (или) общественная деятельность, знания, возможности и опыт могут содействовать работе Совета родителей.</text:p>
      <text:p text:style-name="P4">2.7. Руководит деятельностью Совета родителей председатель, избранный на заседании Совета родителей открытым голосованием простым большинством голосов. Из своего состава члены Совета родителей школы избирают секретаря.</text:p>
      <text:p text:style-name="P4">2.8. Председатель и секретарь Совета родителей, как и другие члены Совета, работают на общественных началах и ведут всю документацию Совета родителей.</text:p>
      <text:p text:style-name="P4">2.9. Совет родителей <text:s/>школы и родительские комитеты классов избирается сроком на один год.</text:p>
      <text:p text:style-name="P4">2.10. По собственному желанию или по представлению председателя любой член Совета родителей может досрочно выйти из его состава. В таком случае в состав Совета родителей автоматически включается вновь избранный представитель родителей (законных представителей) несовершеннолетних обучающихся от соответствующего класса.</text:p>
      <text:p text:style-name="P4"/>
      <text:p text:style-name="P2"><text:span text:style-name="T3">3</text:span><text:span text:style-name="T1">. Полномочия. Права. Ответственность</text:span></text:p>
      <text:p text:style-name="P7"/>
      <text:p text:style-name="P4">3.1.<text:span text:style-name="T12">Совет родителей (законных представителей) избирается сроком на один год. Заседания Совета родителей (законных представителей) проводятся по мере необходимости, но не реже одного раза в четверть.</text:span></text:p>
      <text:p text:style-name="P9"><text:span text:style-name="T9"><text:s/></text:span><text:span text:style-name="T8">Совет родителей (законных представителей) имеет право участвовать в решении вопросов по организации и совершенствованию образовательной деятельности.</text:span></text:p>
      <text:p text:style-name="P8">Совет родителей (законных представителей) осуществляет помощь Учреждению: в привлечении родителей (законных представителей) к непосредственному участию в воспитательной работе с обучающимися во внеурочное время; в работе по профориентации обучающихся; в организации и проведении собраний, лекций, бесед для родителей (законных представителей) по обмену опытом в вопросах воспитания и обучения детей.</text:p>
      <text:p text:style-name="P4"><text:span text:style-name="T12">Совет родителей (законных представителей) имеет право: вносить предложения руководству Учреждения, коллегиальным органам управления и получать информацию о результатах их рассмотрения; выносить благодарность родителям (законным представителям) обучающихся за активную работу в Совете родителей (законных представителей), оказание помощи в проведении мероприятий и т.д.</text:span> <text:s/></text:p>
      <text:p text:style-name="P4">3.2. Совет родителей может рассмотреть и другие вопросы жизнедеятельности школы, выходящие за рамки его полномочий, если уполномоченные на то лица или органы передадут ему данные полномочия.</text:p>
      <text:p text:style-name="P4">3.3. В соответствии с компетенцией, установленной настоящим Положением, Совет имеет право:</text:p>
      <text:p text:style-name="P6">- вносить предложения администрации, органам самоуправления школы и получать информацию о результатах их рассмотрения;</text:p>
      <text:p text:style-name="P6"><text:soft-page-break/>- инициировать обсуждение внепланового вопроса, касающегося деятельности школы, если его предложение поддержит не менее 20 % присутствующих членов Совета родителей;</text:p>
      <text:p text:style-name="P6">- обращаться за разъяснениями в учреждения и организации;</text:p>
      <text:p text:style-name="P6">- заслушивать и получать информацию от администрации школы, его органов самоуправления;</text:p>
      <text:p text:style-name="P6">- вызывать на свои заседания родителей (законных представителей) обучающихся по представлениям (решениям) классных родительских комитетов;</text:p>
      <text:p text:style-name="P6">- принимать участие в обсуждении локальных актов школы, по вопросам, входящим в его компетенцию;</text:p>
      <text:p text:style-name="P6">- давать разъяснения и принимать меры по рассматриваемым обращениям;</text:p>
      <text:p text:style-name="P6">- выносить общественное порицание родителям, уклоняющимся от воспитания детей в семье;</text:p>
      <text:p text:style-name="P6">- поощрять родителей (законных представителей) обучающихся за активную работу в Совете, оказание помощи в проведении общешкольных мероприятий и т.д.;</text:p>
      <text:p text:style-name="P6">- организовывать постоянные или временные комиссии под руководством членов Совета для исполнения своих функций; </text:p>
      <text:p text:style-name="P6">- председатель Совета может присутствовать (с последующим информированием Совета) на отдельных заседаниях педагогического совета, других органов самоуправления по вопросам, относящимся к компетенции Совета.</text:p>
      <text:p text:style-name="P4">3.4. Совет родителей отвечает за:</text:p>
      <text:p text:style-name="P4">- выполнение плана работы;</text:p>
      <text:p text:style-name="P4">- выполнение решений, рекомендаций Совета;</text:p>
      <text:p text:style-name="P4">- установление взаимопонимания между руководством школы и родителями (законными представителями) обучающихся в вопросах семейного и общественного воспитания;</text:p>
      <text:p text:style-name="P4">- качественное принятие решений в соответствии с действующим законодательством;</text:p>
      <text:p text:style-name="P4">- бездействие отдельных членов Совета или всего Совета;</text:p>
      <text:p text:style-name="P4">- члены Совета, не принимающие участия в его работе, по представлению председателя Совета могут быть отозваны решением родительского комитета класса, представителем которого они являлись.</text:p>
      <text:p text:style-name="P4"/>
      <text:p text:style-name="P7">4. Порядок работы Совета родителей</text:p>
      <text:p text:style-name="P7"/>
      <text:p text:style-name="P3">4.1. Первое заседание Совета родителей созывается директором школы не позднее чем через месяц после его формирования. </text:p>
      <text:p text:style-name="P4">Совет родителей собирается на заседания не реже одного раза в четверть в соответствии с планом работы. План Совета является составной частью плана работы школы.</text:p>
      <text:p text:style-name="P4">4.2. Кворумом для принятия решений является присутствие <text:s/>на заседании более половины членов Совета родителей( законных представителей).</text:p>
      <text:p text:style-name="P4">4.3. Решения Совета принимаются простым большинством голосов. При равенстве голосов, решающим считается голос председателя Совета.</text:p>
      <text:p text:style-name="P4">4.4. Заседание Совета ведет, как правило, председатель Совета. Секретарь Совета родителей ведет делопроизводство, связанное с деятельностью Совета, осуществляет подготовку его заседаний, сдает документацию в архив по завершению работы Совета.</text:p>
      <text:p text:style-name="P4">4.5. При рассмотрении вопросов, связанных с обучающимися, присутствие родителей (законных представителей) обучающегося на заседании Совета обязательно.</text:p>
      <text:p text:style-name="P4">4.6. Решения Совета родителей, принятые в пределах его полномочий и в соответствии с законодательством, являются рекомендательными и доводятся до сведения администрации школы.</text:p>
      <text:p text:style-name="P4">4.7. Администрация школы в месячный срок должна рассмотреть решение Совета, принять по ним соответствующее решение и сообщить о нем Совету.</text:p>
      <text:p text:style-name="P4"/>
      <text:p text:style-name="P7">5. Делопроизводство</text:p>
      <text:p text:style-name="P7"><text:soft-page-break/></text:p>
      <text:p text:style-name="P4">5.1. Организационно-техническое и документальное обеспечение деятельности Совета родителей, а также информирование членов Совета родителей о вопросах, включённых в повестку дня, о дате, времени и месте проведения заседания осуществляется секретарём Совета родителей.</text:p>
      <text:p text:style-name="P4">5.2. Делопроизводство Совета родителей ведётся в соответствии с законодательством.</text:p>
      <text:p text:style-name="P4">5.3. Заседания Совета оформляются протоколом, в котором фиксируется ход обсуждения вопросов, предложения и замечания членов Совета. Протоколы подписываются председателем и секретарем Совета.</text:p>
      <text:p text:style-name="P4">5.4. Документация Совета родителей постоянно хранится в делах школы и передается по акту. В соответствии с установленным порядком документация Совета сдается в архив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Юлия Хайруллина</dc:creator>
    <meta:editing-cycles>38</meta:editing-cycles>
    <meta:creation-date>2013-11-25T14:35:00</meta:creation-date>
    <dc:date>2019-02-25T14:44:33.61</dc:date>
    <meta:editing-duration>PT3M53S</meta:editing-duration>
    <meta:generator>OpenOffice/4.1.1$Win32 OpenOffice.org_project/411m6$Build-9775</meta:generator>
    <meta:printed-by>Юлия Хайруллина</meta:printed-by>
    <meta:print-date>2019-02-25T13:00:35.26</meta:print-date>
    <meta:document-statistic meta:table-count="2" meta:image-count="0" meta:object-count="0" meta:page-count="5" meta:paragraph-count="75" meta:word-count="1184" meta:character-count="96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